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Calibri1" svg:font-family="Calibri" style:font-pitch="variable"/>
    <style:font-face style:name="Calibri Light" svg:font-family="'Calibri Light'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5.965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4.978cm"/>
    </style:style>
    <style:style style:name="Tabela1.1" style:family="table-row">
      <style:table-row-properties style:row-height="0.6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2.275cm" style:rel-column-width="9318*"/>
    </style:style>
    <style:style style:name="Tabela2.B" style:family="table-column">
      <style:table-column-properties style:column-width="10.716cm" style:rel-column-width="43885*"/>
    </style:style>
    <style:style style:name="Tabela2.C" style:family="table-column">
      <style:table-column-properties style:column-width="3.011cm" style:rel-column-width="12332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color="#000000" style:font-name="Times New Roman1" fo:font-style="italic" style:font-style-asian="italic" style:font-style-complex="italic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size="12pt" style:font-size-asian="12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Times New Roman1"/>
    </style:style>
    <style:style style:name="P6" style:family="paragraph" style:parent-style-name="Standard">
      <style:paragraph-properties fo:text-align="justify" style:justify-single-word="false"/>
      <style:text-properties style:font-name="Times New Roman1" style:font-name-complex="Calibri Ligh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name-complex="Calibri Ligh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2b2b2b" style:font-name="Times New Roman1" fo:background-color="#ffffff" style:font-name-complex="Calibri Ligh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size-complex="8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1"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0pt" style:font-size-asian="10pt" style:font-size-complex="10pt"/>
    </style:style>
    <style:style style:name="P1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1" fo:font-size="9pt" style:font-size-asian="9pt" style:font-size-complex="12pt"/>
    </style:style>
    <style:style style:name="P19" style:family="paragraph" style:parent-style-name="Default">
      <style:paragraph-properties fo:text-align="end" style:justify-single-word="false"/>
      <style:text-properties style:font-name="Times New Roman1" fo:font-size="10pt" style:font-size-asian="10pt" style:font-size-complex="10pt"/>
    </style:style>
    <style:style style:name="P20" style:family="paragraph" style:parent-style-name="Default">
      <style:paragraph-properties fo:margin-top="0cm" fo:margin-bottom="0.108cm"/>
      <style:text-properties style:font-name="Times New Roman1" fo:font-size="11pt" fo:font-weight="bold" style:font-size-asian="11pt" style:font-weight-asian="bold" style:font-name-complex="Times New Roman2" style:font-size-complex="11pt" style:font-weight-complex="bold"/>
    </style:style>
    <style:style style:name="P21" style:family="paragraph" style:parent-style-name="Standard">
      <style:paragraph-properties fo:margin-top="0cm" fo:margin-bottom="0.108cm" fo:text-align="justify" style:justify-single-word="false"/>
      <style:text-properties style:font-name="Times New Roman1" fo:font-size="10pt" style:font-size-asian="10pt" style:font-name-complex="Calibri Light" style:font-size-complex="10pt"/>
    </style:style>
    <style:style style:name="P22" style:family="paragraph" style:parent-style-name="List_20_Paragraph">
      <style:paragraph-properties fo:margin-left="1.251cm" fo:margin-right="0cm" fo:line-height="100%" fo:text-align="justify" style:justify-single-word="false" fo:text-indent="0cm" style:auto-text-indent="false"/>
      <style:text-properties style:font-name="Times New Roman1"/>
    </style:style>
    <style:style style:name="P23" style:family="paragraph" style:parent-style-name="List_20_Paragraph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1"/>
    </style:style>
    <style:style style:name="P2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 fo:font-weight="bold" style:font-size-asian="10pt" style:font-weight-asian="bold" style:font-size-complex="10pt"/>
    </style:style>
    <style:style style:name="P2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font-weight="bold" style:font-size-asian="14pt" style:font-weight-asian="bold" style:font-size-complex="14pt"/>
    </style:style>
    <style:style style:name="P26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weight="bold" style:font-size-asian="14pt" style:font-weight-asian="bold" style:font-size-complex="14pt"/>
    </style:style>
    <style:style style:name="P27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28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 fo:font-weight="bold" style:font-size-asian="10pt" style:font-weight-asian="bold" style:font-name-complex="Calibri Light" style:font-size-complex="10pt"/>
    </style:style>
    <style:style style:name="P30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31" style:family="paragraph" style:parent-style-name="Text_20_body_20__28_user_29_">
      <style:paragraph-properties fo:line-height="100%" fo:text-align="justify" style:justify-single-word="false" fo:orphans="0" fo:widows="0"/>
      <style:text-properties style:font-name="Times New Roman1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1"/>
    </style:style>
    <style:style style:name="P34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1"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line-height="100%" fo:text-align="center" style:justify-single-word="false"/>
    </style:style>
    <style:style style:name="P36" style:family="paragraph" style:parent-style-name="Standard">
      <style:paragraph-properties fo:line-height="100%" fo:text-align="center" style:justify-single-word="false"/>
      <style:text-properties style:font-name="Times New Roman1" fo:font-size="12pt" fo:font-style="italic" style:font-size-asian="12pt" style:font-style-asian="italic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1" style:font-name-complex="Calibri Ligh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 fo:font-weight="bold" style:font-size-asian="10pt" style:font-weight-asian="bold" style:font-name-complex="Calibri Light" style:font-size-complex="10pt"/>
    </style:style>
    <style:style style:name="P39" style:family="paragraph" style:parent-style-name="Standard_20__28_user_29_" style:list-style-name="WW8Num1">
      <style:paragraph-properties fo:text-align="justify" style:justify-single-word="false"/>
      <style:text-properties style:font-name="Times New Roman1" style:font-name-complex="Calibri Light"/>
    </style:style>
    <style:style style:name="P40" style:family="paragraph" style:parent-style-name="List_20_Paragraph" style:list-style-name="WWNum1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Times New Roman1" fo:font-size="12pt" fo:font-weight="bold" style:font-size-asian="12pt" style:font-weight-asian="bold" style:font-size-complex="12pt"/>
    </style:style>
    <style:style style:name="P41" style:family="paragraph" style:parent-style-name="List_20_Paragraph" style:list-style-name="WWNum1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Times New Roman1" fo:font-weight="bold" style:font-weight-asian="bold"/>
    </style:style>
    <style:style style:name="P42" style:family="paragraph" style:parent-style-name="List_20_Paragraph" style:list-style-name="WWNum1">
      <style:paragraph-properties fo:margin-left="0.751cm" fo:margin-right="0cm" fo:line-height="100%" fo:text-align="justify" style:justify-single-word="false" fo:text-indent="-0.751cm" style:auto-text-indent="false"/>
      <style:text-properties style:font-name="Times New Roman1" fo:font-weight="bold" style:font-weight-asian="bold"/>
    </style:style>
    <style:style style:name="P43" style:family="paragraph" style:parent-style-name="List_20_Paragraph" style:list-style-name="WWNum5">
      <style:paragraph-properties fo:margin-left="1.251cm" fo:margin-right="0cm" fo:line-height="100%" fo:text-align="justify" style:justify-single-word="false" fo:text-indent="-0.499cm" style:auto-text-indent="false"/>
      <style:text-properties style:font-name="Times New Roman1"/>
    </style:style>
    <style:style style:name="P44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1" fo:font-weight="bold" style:font-weight-asian="bold"/>
    </style:style>
    <style:style style:name="P45" style:family="paragraph" style:parent-style-name="List_20_Paragraph" style:list-style-name="WWNum4">
      <style:paragraph-properties fo:margin-top="0cm" fo:margin-bottom="0cm" fo:line-height="100%" fo:text-align="justify" style:justify-single-word="false"/>
      <style:text-properties style:font-name="Times New Roman1" fo:font-size="10pt" style:font-size-asian="10pt" style:font-size-complex="10pt"/>
    </style:style>
    <style:style style:name="P46" style:family="paragraph" style:parent-style-name="List_20_Paragraph">
      <style:paragraph-properties fo:margin-left="1.9cm" fo:margin-right="0cm" fo:margin-top="0cm" fo:margin-bottom="0cm" fo:line-height="100%" fo:text-align="justify" style:justify-single-word="false" fo:text-indent="0cm" style:auto-text-indent="false"/>
      <style:text-properties style:font-name="Times New Roman1"/>
    </style:style>
    <style:style style:name="T1" style:family="text">
      <style:text-properties style:font-name="Times New Roman1" fo:font-size="12pt" style:font-size-asian="12pt" style:font-size-complex="8pt"/>
    </style:style>
    <style:style style:name="T2" style:family="text">
      <style:text-properties style:font-name="Times New Roman1" fo:font-size="12pt" fo:font-style="italic" style:font-size-asian="12pt" style:font-style-asian="italic" style:font-size-complex="12pt"/>
    </style:style>
    <style:style style:name="T3" style:family="text">
      <style:text-properties style:font-name="Times New Roman1" fo:font-size="8pt" style:font-size-asian="8pt" style:font-size-complex="8pt"/>
    </style:style>
    <style:style style:name="T4" style:family="text">
      <style:text-properties style:font-name="Times New Roman1" fo:font-size="9pt" style:font-size-asian="9pt" style:font-size-complex="12pt"/>
    </style:style>
    <style:style style:name="T5" style:family="text">
      <style:text-properties style:font-name="Times New Roman1" style:font-name-complex="Calibri Light"/>
    </style:style>
    <style:style style:name="T6" style:family="text">
      <style:text-properties style:font-name="Times New Roman1" style:font-name-complex="Symbol"/>
    </style:style>
    <style:style style:name="T7" style:family="text">
      <style:text-properties style:font-name="Times New Roman" fo:font-size="24pt" fo:font-style="italic" style:font-name-asian="Times New Roman" style:font-size-asian="24pt" style:font-style-asian="italic" style:font-name-complex="Times New Roman" style:font-size-complex="24pt"/>
    </style:style>
    <style:style style:name="T8" style:family="text">
      <style:text-properties fo:color="#000000" style:font-name-complex="Calibri Light"/>
    </style:style>
    <style:style style:name="T9" style:family="text">
      <style:text-properties fo:color="#000000" fo:font-size="12pt" style:font-size-asian="12pt" style:font-name-complex="Calibri Light" style:font-size-complex="12pt"/>
    </style:style>
    <style:style style:name="T10" style:family="text">
      <style:text-properties fo:color="#000000" fo:font-size="12pt" style:font-name-asian="Times New Roman1" style:font-size-asian="12pt" style:language-asian="pl" style:country-asian="PL" style:font-name-complex="Calibri Light" style:font-size-complex="12pt"/>
    </style:style>
    <style:style style:name="T11" style:family="text">
      <style:text-properties fo:color="#000000" fo:font-size="10pt" style:font-name-asian="Times New Roman1" style:font-size-asian="10pt" style:language-asian="pl" style:country-asian="PL" style:font-name-complex="Calibri Light" style:font-size-complex="10pt"/>
    </style:style>
    <style:style style:name="T12" style:family="text">
      <style:text-properties fo:color="#000000" style:font-name="Times New Roman1" style:font-name-complex="Calibri Light"/>
    </style:style>
    <style:style style:name="T13" style:family="text">
      <style:text-properties fo:color="#000000" style:font-name="Times New Roman1" fo:font-weight="bold" style:font-weight-asian="bold" style:font-name-complex="Calibri Light"/>
    </style:style>
    <style:style style:name="T14" style:family="text">
      <style:text-properties fo:color="#2b2b2b" fo:background-color="#ffffff" style:font-name-complex="Calibri Light"/>
    </style:style>
    <style:style style:name="T15" style:family="text">
      <style:text-properties fo:color="#2b2b2b" fo:language="es" fo:country="ES" fo:background-color="#ffffff" style:font-name-complex="Calibri Light"/>
    </style:style>
    <style:style style:name="T16" style:family="text">
      <style:text-properties fo:color="#2b2b2b" fo:font-weight="bold" fo:background-color="#ffffff" style:font-weight-asian="bold" style:font-name-complex="Calibri Light"/>
    </style:style>
    <style:style style:name="T17" style:family="text">
      <style:text-properties style:font-name-complex="Calibri Light"/>
    </style:style>
    <style:style style:name="T18" style:family="text">
      <style:text-properties fo:font-weight="bold" fo:background-color="#ffffff" style:font-weight-asian="bold" style:font-name-complex="Calibri Light"/>
    </style:style>
    <style:style style:name="T19" style:family="text">
      <style:text-properties fo:background-color="#ffffff" style:font-name-complex="Calibri Light"/>
    </style:style>
    <style:style style:name="T20" style:family="text">
      <style:text-properties fo:font-size="12pt" style:font-size-asian="12pt" style:font-name-complex="Calibri Ligh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KARTA ZGŁOSZENIA DZIECKA DO PRZEDSZKOLA NIEPUBLICZNEGO „ŻAK” W OŁAWIE</text:p>
      <text:p text:style-name="P36">Prosimy o dokładne wypełnienie karty zgłoszeniowej.</text:p>
      <text:p text:style-name="P35"><text:span text:style-name="T2">Placówka pierwszego wyboru <text:s text:c="3"/></text:span><text:span text:style-name="T7">□</text:span><text:span text:style-name="T2"> <text:s text:c="18"/>Placówka kolejnego wyboru <text:s text:c="2"/></text:span><text:span text:style-name="T7">□</text:span><text:span text:style-name="T2"> </text:span></text:p>
      <text:p text:style-name="P13">Proszę o przyjęcie ………………………………………………………………………………</text:p>
      <text:p text:style-name="P11"><text:span text:style-name="T3"><text:tab/></text:span><text:span text:style-name="T4">(imiona i nazwisko dziecka)</text:span></text:p>
      <text:p text:style-name="P3">ur. w dniu …………........…. w ……….……………… nr PESEL ……………………………</text:p>
      <text:p text:style-name="P3">do Przedszkola Niepublicznego „Żak” w Oławie i objęcie opieką dziecka w roku szkolnym …….....…/….....…… od dnia …………......……… do dnia ……........................…. r.</text:p>
      <text:p text:style-name="P3">Adres zamieszkania dziecka: * </text:p>
      <text:p text:style-name="P13">…………………………………………………………………………………………………...</text:p>
      <text:p text:style-name="P18">(kod, miejscowość, ulica, numer domu, numer lokalu)</text:p>
      <text:p text:style-name="P4">…………………………….. , miast/gmina ………………………………..</text:p>
      <text:p text:style-name="P3">Adres zameldowania dziecka: *</text:p>
      <text:p text:style-name="P13">…………………………………………………………………………………………………...</text:p>
      <text:p text:style-name="P18">(kod, miejscowość, ulica, numer domu, numer lokalu)</text:p>
      <text:p text:style-name="P2"><text:span text:style-name="T1">…………………………….. , miasto/</text:span><text:bookmark text:name="_GoBack"/><text:span text:style-name="T1">gmina ………………………………..</text:span></text:p>
      <text:p text:style-name="P12">Ilość posiłków w ciągu pobytu dziecka w przedszkolu …........….. i jakie:</text:p>
      <text:p text:style-name="P10"><text:span text:style-name="T1">Śniadanie </text:span><text:span text:style-name="T7">□</text:span><text:span text:style-name="T1"><text:tab/> <text:s text:c="2"/>obiad <text:s text:c="3"/></text:span><text:span text:style-name="T7">□</text:span><text:span text:style-name="T1"><text:tab/> <text:s/>podwieczorek <text:s text:c="3"/></text:span><text:span text:style-name="T7">□</text:span></text:p>
      <text:p text:style-name="P12">Godziny pobytu dziecka w przedszkolu: od godziny ….....….. do godziny ……......…</text:p>
      <text:p text:style-name="P12"/>
      <text:list xml:id="list769888230304287198" text:style-name="WWNum1">
        <text:list-item>
          <text:p text:style-name="P40">Dane dotyczące rodziców/opiekunów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Dane</text:p>
          </table:table-cell>
          <table:table-cell table:style-name="Tabela1.A1" office:value-type="string">
            <text:p text:style-name="P15">Matka</text:p>
          </table:table-cell>
          <table:table-cell table:style-name="Tabela1.A1" office:value-type="string">
            <text:p text:style-name="P15">Ojciec</text:p>
          </table:table-cell>
        </table:table-row>
        <table:table-row table:style-name="Tabela1.1">
          <table:table-cell table:style-name="Tabela1.A2" office:value-type="string">
            <text:p text:style-name="P16"><text:s/>Imię i nazwisko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6">Adres zamieszkania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6"><text:s/>Adres zameldowania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6"><text:s/>Nr dowodu osobistego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6"><text:s/>Zawód wykonywany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6"><text:s/>Nazwa i adres zakładu pracy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6"><text:s/>Telefon do domu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6"><text:s/>Telefon do pracy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6"><text:s/>Telefon komórkowy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6"><text:s/>e-mail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  <text:p text:style-name="P14"/>
          </table:table-cell>
        </table:table-row>
      </table:table>
      <text:list xml:id="list31623681" text:continue-numbering="true" text:style-name="WWNum1">
        <text:list-item>
          <text:p text:style-name="P42">Dane na temat dziecka (tak/ nie):</text:p>
        </text:list-item>
      </text:list>
      <text:list xml:id="list1985475843608107696" text:style-name="WWNum5">
        <text:list-item>
          <text:p text:style-name="P43">Czy dziecko uczęszczało <text:s/>do przedszkola/żłobka?........................................................................</text:p>
        </text:list-item>
        <text:list-item>
          <text:p text:style-name="P43">Czy dziecko śpi w ciągu dnia, w godzinach?................................................................................</text:p>
        </text:list-item>
        <text:list-item>
          <text:p text:style-name="P43">Czy dziecko sygnalizuje potrzeby fizjologiczne? ……………………………………………….</text:p>
        </text:list-item>
        <text:list-item>
          <text:p text:style-name="P43">Czy dziecko często choruje? …………………………………………………………………….</text:p>
        </text:list-item>
        <text:list-item>
          <text:p text:style-name="P43">Najczęstsze choroby …………………………………………......................................................</text:p>
        </text:list-item>
      </text:list>
      <text:p text:style-name="P22">……………………………………………………………………………………………………</text:p>
      <text:list xml:id="list31593281" text:continue-numbering="true" text:style-name="WWNum5">
        <text:list-item>
          <text:p text:style-name="P43">Przebyte choroby zakaźne ……………………………………………………………………….</text:p>
        </text:list-item>
        <text:list-item>
          <text:p text:style-name="P43">Czy dziecko jest uczulone i na co?................................................................................................</text:p>
        </text:list-item>
        <text:list-item>
          <text:p text:style-name="P43">Informacje o rodzeństwie (liczba i wiek) ………………………………………………………..</text:p>
        </text:list-item>
      </text:list>
      <text:list xml:id="list31596152" text:continue-list="list31623681" text:style-name="WWNum1">
        <text:list-item>
          <text:p text:style-name="P41"><text:soft-page-break/>Dodatkowe informacje o dziecku i rodzinie mogące wpłynąć na funkcjonowanie dziecka <text:line-break/>w przedszkolu (stan zdrowia, specjalne potrzeby edukacyjne, orzeczenia, opinie pedagogiczne itp.)</text:p>
        </text:list-item>
      </text:list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……………………………………………………………………………………………………….……………………………………………………………………………………………………….</text:p>
      <text:p text:style-name="P46"/>
      <text:list xml:id="list31614241" text:continue-numbering="true" text:style-name="WWNum1">
        <text:list-item>
          <text:p text:style-name="P44">Zobowiązuję się do:</text:p>
        </text:list-item>
      </text:list>
      <text:list xml:id="list2220060978086824705" text:style-name="WWNum4">
        <text:list-item>
          <text:p text:style-name="P45">Podawania do wiadomości przedszkola <text:s/>zmian w podanych wyżej informacjach.</text:p>
        </text:list-item>
        <text:list-item>
          <text:p text:style-name="P45">Podawania telefonów kontaktowych, by w razie potrzeby być dostępnym dla pracowników przedszkola.</text:p>
        </text:list-item>
        <text:list-item>
          <text:p text:style-name="P45">Przestrzegania postanowień statutu przedszkola.</text:p>
        </text:list-item>
        <text:list-item>
          <text:p text:style-name="P45">Regularnego uiszczania opłat za pobyt dziecka w przedszkolu w wyznaczonym terminie.</text:p>
        </text:list-item>
        <text:list-item>
          <text:p text:style-name="P45">Powiadomienia dyrektora przedszkola o chorobie zakaźnej dziecka.</text:p>
        </text:list-item>
        <text:list-item>
          <text:p text:style-name="P45">Przyprowadzania do przedszkola tylko zdrowego dziecka.</text:p>
        </text:list-item>
        <text:list-item>
          <text:p text:style-name="P45">Punktualnego przyprowadzania i odbierania dziecka z przedszkola.</text:p>
        </text:list-item>
        <text:list-item>
          <text:p text:style-name="P45">Uczestniczenia w zebraniach rodziców i zapoznawania się z bieżącymi komunikatami.</text:p>
        </text:list-item>
      </text:list>
      <text:p text:style-name="P17"/>
      <text:p text:style-name="P17"><text:s text:c="15"/></text:p>
      <text:p text:style-name="P17"><text:s text:c="61"/><text:tab/><text:tab/> <text:s text:c="7"/>…………………………………….........................…</text:p>
      <text:p text:style-name="P30">(podpis rodziców/opiekunów)</text:p>
      <text:p text:style-name="P20"/>
      <text:p text:style-name="P5"><text:span text:style-name="T17">Administratorem danych osobowych zawartych w Karcie zgłoszenia dziecka do Przedszkola Niepublicznego ŻAK w Oławie jest</text:span><text:bookmark-start text:name="_Hlk522547131"/><text:span text:style-name="T17"> </text:span><text:span text:style-name="T18">P.P.H.U. ARFIT - Beata Woźniaczek </text:span><text:span text:style-name="T19">z siedzibą w Oławie, przy ul. Baczyńskiego 22, 55-200 Oława</text:span><text:bookmark-end text:name="_Hlk522547131"/><text:span text:style-name="T8"> </text:span><text:span text:style-name="T17">. </text:span></text:p>
      <text:p text:style-name="P5"><text:span text:style-name="T17">Podane w Karcie dane osobowe przetwarzane są wyłączenie w celu rozpatrzenia zgłoszenia <text:line-break/>o przyjęcia dziecka do Przedszkola Niepublicznego ŻAK, a następnie w celu zawarcia i realizacji umowy o świadczenie u</text:span><text:span text:style-name="T8">sług dydaktycznych, wychowawczych i opiekuńczych</text:span><text:span text:style-name="T17">. Przetwarzanie danych odbywa się na podstawie Rozporządzenia </text:span><text:span text:style-name="T14">Parlamentu Europejskiego i Rady (UE) 2016/679 z dnia 27 kwietnia 2016 r. w sprawie ochrony os</text:span><text:span text:style-name="T15">ó</text:span><text:span text:style-name="T14">b fizycznych w związku <text:line-break/>z przetwarzaniem danych osobowych i w sprawie swobodnego przepływu takich danych oraz uchylenia dyrektywy 95/46/WE (og</text:span><text:span text:style-name="T15">ó</text:span><text:span text:style-name="T14">lne rozporządzenie o ochronie danych) oraz </text:span><text:span text:style-name="T16">Ustawy Prawo Oświatowe.</text:span><text:span text:style-name="T14"> </text:span></text:p>
      <text:p text:style-name="P9">Ponadto dane dotyczące dziecka i jego rodziców / prawnych opiekunów przetwarzane są zgodnie z Rozporządzeniem MEN nr 5 z dnia 18.03.1993 r., w celu szybkiego kontaktu <text:line-break/>w nagłych okolicznościach. </text:p>
      <text:p text:style-name="P6">Informacje dotyczące stanu zdrowia dziecko przetwarzane są na podstawie wyraźnej zgody rodziców / opiekunów prawnych. </text:p>
      <text:p text:style-name="P31"><text:span text:style-name="T9">Dane osobowe, </text:span><text:span text:style-name="T20">które zostały podane przez Panią/Pana w niniejszej Karcie oraz w Umowie</text:span><text:span text:style-name="T9"> będą przechowywane w okresie obowiązywania umowy oraz po jej rozwiązaniu przez okres wymagany przepisami prawa, tj. </text:span><text:span text:style-name="T10">nie dłużej niż 6 lat po zakończeniu takiej współpracy, jednakże po wygaśnięciu umowy lub zakończeniu współpracy przetwarzanie będzie wyłącznie w celach archiwalnych, podatkowych i dochodzenia ewentualnych roszczeń</text:span><text:span text:style-name="T11">.</text:span></text:p>
      <text:p text:style-name="P6">Przysługuje Pani/Panu prawo dostępu do treści danych dziecka, a także swoich danych oraz ich sprostowania, usunięcia lub ograniczenia, a także prawo wniesienia sprzeciwu wobec przetwarzania, żądanie zaprzestania przetwarzania i przenoszenia danych osobowych. </text:p>
      <text:p text:style-name="P6">Jeśli uzna Pani/Pan, iż przetwarzanie danych narusza obowiązujące w tym zakresie przepisy, może Pani/Pan wnieść skargę do organu nadzorczego, w zakresie kontroli przetwarzania danych osobowych. </text:p>
      <text:p text:style-name="P6">Administrator może przekazać dane osobowe organom uprawnionym, tj. Ministerstwo Edukacji Narodowej, Zespół Obsługi Szkół i Placówek Oświatowo-Wychowawczych w Oławie, Policji, Sądom. </text:p>
      <text:p text:style-name="P6"><text:soft-page-break/>Ponadto dane zawarte w Karcie Administrator może przekazywać wyłącznie dwóm grupom odbiorców:</text:p>
      <text:list xml:id="list7730899021579058390" text:style-name="WW8Num1">
        <text:list-item>
          <text:p text:style-name="P39">osobom upoważnionym, tj. pracownikom i współpracownikom, którzy muszą mieć dostęp do danych, aby wykonywać swoje obowiązki,</text:p>
        </text:list-item>
        <text:list-item>
          <text:p text:style-name="P39">podmiotom przetwarzającym którym Administrator zlecił czynności wymagające przetwarzania danych, tj. dostawca oprogramowania, firmie ubezpieczeniowej.</text:p>
        </text:list-item>
      </text:list>
      <text:p text:style-name="P8"><text:span text:style-name="T5">Informacje dotyczące przetwarzania danych osobowych może Pani/Pan uzyskać kontaktując się z przez Administratora Danych za pośrednictwem poczty elektronicznej, wysyłając zapytanie na adres e-mail: </text:span><text:span text:style-name="Internet_20_link"><text:span text:style-name="T5">przedszkolezak@wp.pl</text:span></text:span><text:span text:style-name="T5">. </text:span></text:p>
      <text:p text:style-name="P21">Jeżeli Pani/Pan uzna, iż przetwarzanie danych narusza przepisy prawa, wówczas ma Pani/Pan prawo wniesieni skargi do Prezesa Urzędu Ochrony Danych Osobowych.</text:p>
      <text:p text:style-name="P21"/>
      <text:p text:style-name="P21"/>
      <text:p text:style-name="P7">Zgoda na przetwarzanie danych podlegających szczególnej ochronie </text:p>
      <text:p text:style-name="P6"/>
      <text:p text:style-name="P8"><text:span text:style-name="T5">Wyrażam zgodę na przetwarzania danych mojego dziecka</text:span><text:span text:style-name="T12"> </text:span><text:span text:style-name="T13">…................................... <text:s/></text:span><text:span text:style-name="T12">do</text:span><text:span text:style-name="T5">tyczących stanu zdrowia dziecka / alergii dziecka</text:span><text:span text:style-name="Footnote_20_Symbol"><text:span text:style-name="T6"> </text:span></text:span><text:span text:style-name="T5">w celu zapewnienia dziecku odpowiedniej opieki podczas świadczenia u</text:span><text:span text:style-name="T12">sług dydaktycznych, wychowawczych i opiekuńczych</text:span><text:span text:style-name="T5">. Podanie danych jest dobrowolne. Zgodę można wycofać, kierując wniosek na adres </text:span><text:a xlink:type="simple" xlink:href="mailto:przedszkolezak@wp.pl" text:style-name="Internet_20_link" text:visited-style-name="Visited_20_Internet_20_Link"><text:span text:style-name="Internet_20_link"><text:span text:style-name="T5">przedszkolezak@wp.pl</text:span></text:span></text:a><text:span text:style-name="T5"> lub bezpośrednio w siedzibie Przedszkola Niepublicznego ŻAK. Wycofanie zgody może jednak skutkować brakiem możliwości zapewnienia odpowiedniej diety lub opieki dziecku. <text:s/></text:span></text:p>
      <text:p text:style-name="P6"/>
      <text:p text:style-name="P6"/>
      <text:p text:style-name="P6"/>
      <text:p text:style-name="P6"><text:tab/><text:tab/> <text:s text:c="28"/><text:tab/><text:tab/><text:tab/><text:tab/><text:tab/><text:tab/><text:tab/><text:tab/><text:tab/>………………………………. <text:s text:c="30"/>…........................................................</text:p>
      <text:p text:style-name="P6"><text:s text:c="3"/><text:tab/>Data, miejscowość <text:tab/><text:tab/><text:tab/><text:tab/><text:tab/> <text:s text:c="2"/>Podpis rodzica / opiekuna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9"/>
      <text:p text:style-name="P24">*W przypadku podania złego adresu <text:s/>dziecka, rodzice ponoszą prawną i finansową odpowiedzialność.</text:p>
      <text:p text:style-name="P25"/>
      <text:p text:style-name="P25"><text:soft-page-break/></text:p>
      <text:p text:style-name="P25"/>
      <text:p text:style-name="P25"/>
      <text:p text:style-name="P26">KARTA <text:s/>AKTUALIZACJI DANYCH </text:p>
      <text:p text:style-name="P26">ZGŁOSZENIOWYCH</text:p>
      <text:p text:style-name="P26"/>
      <text:p text:style-name="P27">….......................................................................................…..................... <text:s text:c="4"/></text:p>
      <text:p text:style-name="P28">( nazwisko i imię dziecka)</text:p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2">Data aktualizacji</text:p>
          </table:table-cell>
          <table:table-cell table:style-name="Tabela2.A1" office:value-type="string">
            <text:p text:style-name="P32">Aktualizowane dane</text:p>
          </table:table-cell>
          <table:table-cell table:style-name="Tabela2.C1" office:value-type="string">
            <text:p text:style-name="P32">Podpis rodzica</text:p>
          </table:table-cell>
        </table:table-row>
        <table:table-row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Tabela2.C2" office:value-type="string">
            <text:p text:style-name="P33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Calibri1" svg:font-family="Calibri" style:font-pitch="variable"/>
    <style:font-face style:name="Calibri Light" svg:font-family="'Calibri Light'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letter-kerning="true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Default" style:family="paragraph" style:default-outline-level="">
      <style:paragraph-properties fo:orphans="2" fo:widows="2" style:writing-mode="lr-tb"/>
      <style:text-properties fo:color="#000000" fo:font-size="12pt" style:font-name-asian="Calibri3" style:font-size-asian="12pt" style:language-asian="en" style:country-asian="US" style:font-name-complex="Calibri3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line-height="105%" fo:orphans="2" fo:widows="2"/>
      <style:text-properties style:font-name="Calibri1" fo:font-size="11pt" style:letter-kerning="true" style:font-size-asian="11pt" style:font-name-complex="Calibri1" style:font-size-complex="11pt" style:language-complex="ar" style:country-complex="SA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lan_20_dokumentu_20_Znak" style:display-name="Plan dokumentu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WW8Num1z0" style:family="text">
      <style:text-properties fo:color="#000000" style:font-name="Calibri2" style:font-name-complex="Calibri1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style:font-name="Times New Roman1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0.501cm" fo:margin-bottom="0.942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zedszkole Niepubliczne Żak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jg</meta:initial-creator>
    <meta:editing-cycles>32</meta:editing-cycles>
    <meta:print-date>2021-01-27T09:12:26.53</meta:print-date>
    <meta:creation-date>2013-04-27T11:55:00</meta:creation-date>
    <dc:date>2022-07-13T11:37:23.96</dc:date>
    <meta:editing-duration>PT2H38M46S</meta:editing-duration>
    <meta:generator>OpenOffice/4.1.8$Win32 OpenOffice.org_project/418m3$Build-9803</meta:generator>
    <meta:document-statistic meta:table-count="2" meta:image-count="0" meta:object-count="0" meta:page-count="4" meta:paragraph-count="83" meta:word-count="815" meta:character-count="77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