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pitch="variable"/>
    <style:font-face style:name="Calibri Light" svg:font-family="'Calibri Light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965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4.978cm"/>
    </style:style>
    <style:style style:name="Tabela1.1" style:family="table-row">
      <style:table-row-properties style:row-height="0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Calibri Ligh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 Ligh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b2b2b" style:font-name="Times New Roman" fo:background-color="#ffffff" style:font-name-complex="Calibri Ligh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style:font-size-asian="9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.108cm" fo:text-align="justify" style:justify-single-word="false"/>
      <style:text-properties style:font-name="Times New Roman" fo:font-size="10pt" style:font-size-asian="10pt" style:font-name-complex="Calibri Ligh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Calibri Light" style:font-size-complex="10pt"/>
    </style:style>
    <style:style style:name="P25" style:family="paragraph" style:parent-style-name="Footnote">
      <style:paragraph-properties fo:margin-left="0cm" fo:margin-right="0cm" fo:text-indent="0cm" style:auto-text-indent="false"/>
    </style:style>
    <style:style style:name="P26" style:family="paragraph" style:parent-style-name="Default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Default">
      <style:paragraph-properties fo:margin-top="0cm" fo:margin-bottom="0.108cm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28" style:family="paragraph" style:parent-style-name="Text_20_body_20__28_user_29_">
      <style:paragraph-properties fo:line-height="100%" fo:text-align="justify" style:justify-single-word="false" fo:orphans="0" fo:widows="0"/>
      <style:text-properties style:font-name="Times New Roman"/>
    </style:style>
    <style:style style:name="P29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weight="bold" style:font-weight-asian="bold"/>
    </style:style>
    <style:style style:name="P31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" fo:font-weight="bold" style:font-weight-asian="bold"/>
    </style:style>
    <style:style style:name="P32" style:family="paragraph" style:parent-style-name="List_20_Paragraph" style:list-style-name="WWNum5">
      <style:paragraph-properties fo:margin-left="1.251cm" fo:margin-right="0cm" fo:line-height="100%" fo:text-align="justify" style:justify-single-word="false" fo:text-indent="-0.499cm" style:auto-text-indent="false"/>
      <style:text-properties style:font-name="Times New Roman"/>
    </style:style>
    <style:style style:name="P33" style:family="paragraph" style:parent-style-name="List_20_Paragraph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List_20_Paragraph">
      <style:paragraph-properties fo:margin-left="1.9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37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Calibri Light" style:font-size-complex="10pt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0" style:family="paragraph" style:parent-style-name="Standard_20__28_user_29_" style:list-style-name="WW8Num1">
      <style:paragraph-properties fo:text-align="justify" style:justify-single-word="false"/>
      <style:text-properties style:font-name="Times New Roman" style:font-name-complex="Calibri Light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style:font-size-asian="12pt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9pt" style:font-size-asian="9pt" style:font-size-complex="12pt"/>
    </style:style>
    <style:style style:name="T5" style:family="text">
      <style:text-properties style:font-name="Times New Roman" style:font-name-complex="Calibri Light"/>
    </style:style>
    <style:style style:name="T6" style:family="text">
      <style:text-properties style:font-name="Times New Roman" style:font-name-complex="Symbol"/>
    </style:style>
    <style:style style:name="T7" style:family="text">
      <style:text-properties style:font-name="Times New Roman1" fo:font-size="24pt" fo:font-style="italic" style:font-name-asian="Times New Roman1" style:font-size-asian="24pt" style:font-style-asian="italic" style:font-name-complex="Times New Roman1" style:font-size-complex="24pt"/>
    </style:style>
    <style:style style:name="T8" style:family="text">
      <style:text-properties style:font-name-complex="Calibri Light"/>
    </style:style>
    <style:style style:name="T9" style:family="text">
      <style:text-properties fo:font-weight="bold" fo:background-color="#ffffff" style:font-weight-asian="bold" style:font-name-complex="Calibri Light"/>
    </style:style>
    <style:style style:name="T10" style:family="text">
      <style:text-properties fo:background-color="#ffffff" style:font-name-complex="Calibri Light"/>
    </style:style>
    <style:style style:name="T11" style:family="text">
      <style:text-properties fo:color="#000000" style:font-name-complex="Calibri Light"/>
    </style:style>
    <style:style style:name="T12" style:family="text">
      <style:text-properties fo:color="#000000" fo:font-size="12pt" style:font-size-asian="12pt" style:font-name-complex="Calibri Light" style:font-size-complex="12pt"/>
    </style:style>
    <style:style style:name="T13" style:family="text">
      <style:text-properties fo:color="#000000" fo:font-size="12pt" style:font-name-asian="Times New Roman" style:font-size-asian="12pt" style:language-asian="pl" style:country-asian="PL" style:font-name-complex="Calibri Light" style:font-size-complex="12pt"/>
    </style:style>
    <style:style style:name="T14" style:family="text">
      <style:text-properties fo:color="#000000" fo:font-size="10pt" style:font-name-asian="Times New Roman" style:font-size-asian="10pt" style:language-asian="pl" style:country-asian="PL" style:font-name-complex="Calibri Light" style:font-size-complex="10pt"/>
    </style:style>
    <style:style style:name="T15" style:family="text">
      <style:text-properties fo:color="#000000" style:font-name="Times New Roman" style:font-name-complex="Calibri Light"/>
    </style:style>
    <style:style style:name="T16" style:family="text">
      <style:text-properties fo:color="#2b2b2b" fo:background-color="#ffffff" style:font-name-complex="Calibri Light"/>
    </style:style>
    <style:style style:name="T17" style:family="text">
      <style:text-properties fo:color="#2b2b2b" fo:language="es" fo:country="ES" fo:background-color="#ffffff" style:font-name-complex="Calibri Light"/>
    </style:style>
    <style:style style:name="T18" style:family="text">
      <style:text-properties fo:color="#2b2b2b" fo:font-weight="bold" fo:background-color="#ffffff" style:font-weight-asian="bold" style:font-name-complex="Calibri Light"/>
    </style:style>
    <style:style style:name="T19" style:family="text">
      <style:text-properties fo:font-size="12pt" style:font-size-asian="12pt" style:font-name-complex="Calibri Light" style:font-size-complex="12pt"/>
    </style:style>
    <style:style style:name="T20" style:family="text">
      <style:text-properties fo:color="#00b050" style:font-name="Times New Roman" fo:font-weight="bold" style:font-weight-asian="bold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ZGŁOSZENIA DZIECKA DO PRZEDSZKOLA NIEPUBLICZNEGO „ŻAK” W OŁAWIE</text:p>
      <text:p text:style-name="P2">Prosimy o dokładne wypełnienie karty zgłoszeniowej.</text:p>
      <text:p text:style-name="P7"><text:span text:style-name="T1">Placówka pierwszego wyboru <text:s text:c="3"/></text:span><text:span text:style-name="T7">□</text:span><text:span text:style-name="T1"> <text:s text:c="18"/>Placówka kolejnego wyboru <text:s text:c="2"/></text:span><text:span text:style-name="T7">□</text:span><text:span text:style-name="T1"> </text:span></text:p>
      <text:p text:style-name="P12">Proszę o przyjęcie ………………………………………………………………………………</text:p>
      <text:p text:style-name="P19"><text:span text:style-name="T3"><text:tab/></text:span><text:span text:style-name="T4">(imiona i nazwisko dziecka)</text:span></text:p>
      <text:p text:style-name="P3">ur. w dniu …………........…. w ……….……………… nr PESEL ……………………………</text:p>
      <text:p text:style-name="P3">do Przedszkola Niepublicznego „Żak” w Oławie i objęcie opieką dziecka w roku szkolnym …….....…/….....…… od dnia …………......……… do dnia ……........................…. r.</text:p>
      <text:p text:style-name="P3">Adres zamieszkania dziecka: </text:p>
      <text:p text:style-name="P12">…………………………………………………………………………………………………...</text:p>
      <text:p text:style-name="P16">(kod, miejscowość, ulica, numer domu, numer lokalu)</text:p>
      <text:p text:style-name="P4">…………………………….. , miast/gmina ………………………………..</text:p>
      <text:p text:style-name="P3">Adres zameldowania dziecka: *</text:p>
      <text:p text:style-name="P12">…………………………………………………………………………………………………...</text:p>
      <text:p text:style-name="P16">(kod, miejscowość, ulica, numer domu, numer lokalu)</text:p>
      <text:p text:style-name="P8"><text:span text:style-name="T2">…………………………….. , miasto/</text:span><text:bookmark text:name="_GoBack"/><text:span text:style-name="T2">gmina ………………………………..</text:span></text:p>
      <text:p text:style-name="P13">Ilość posiłków w ciągu pobytu dziecka w przedszkolu …........….. i jakie:</text:p>
      <text:p text:style-name="P20"><text:span text:style-name="T2">Śniadanie </text:span><text:span text:style-name="T7">□</text:span><text:span text:style-name="T2"><text:tab/> <text:s text:c="2"/>obiad <text:s text:c="3"/></text:span><text:span text:style-name="T7">□</text:span><text:span text:style-name="T2"><text:tab/> <text:s/>podwieczorek <text:s text:c="3"/></text:span><text:span text:style-name="T7">□</text:span></text:p>
      <text:p text:style-name="P13">Godziny pobytu dziecka w przedszkolu: od godziny ….....….. do godziny ……......…</text:p>
      <text:p text:style-name="P13"/>
      <text:list xml:id="list760440537692184636" text:style-name="WWNum1">
        <text:list-item>
          <text:p text:style-name="P29">Dane dotyczące rodziców/opiekunów: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ne</text:p>
          </table:table-cell>
          <table:table-cell table:style-name="Tabela1.A1" office:value-type="string">
            <text:p text:style-name="P14">Matka</text:p>
          </table:table-cell>
          <table:table-cell table:style-name="Tabela1.A1" office:value-type="string">
            <text:p text:style-name="P14">Ojciec</text:p>
          </table:table-cell>
        </table:table-row>
        <table:table-row table:style-name="Tabela1.1">
          <table:table-cell table:style-name="Tabela1.A2" office:value-type="string">
            <text:p text:style-name="P17">Imię i nazwisko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Adres zamieszkani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Adres zameldowani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Nr dowodu osobistego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Zawód wykonywany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Nazwa i adres zakładu pracy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Telefon do domu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Telefon do pracy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Telefon komórkowy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e-mail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</table:table-cell>
        </table:table-row>
      </table:table>
      <text:list xml:id="list31488015" text:continue-numbering="true" text:style-name="WWNum1">
        <text:list-item>
          <text:p text:style-name="P31">Dane na temat dziecka (tak/ nie):</text:p>
        </text:list-item>
      </text:list>
      <text:list xml:id="list6196389530078755063" text:style-name="WWNum5">
        <text:list-item>
          <text:p text:style-name="P32">Czy dziecko uczęszczało <text:s/>do przedszkola/żłobka?........................................................................</text:p>
        </text:list-item>
        <text:list-item>
          <text:p text:style-name="P32">Czy dziecko śpi w ciągu dnia, w godzinach?................................................................................</text:p>
        </text:list-item>
        <text:list-item>
          <text:p text:style-name="P32">Czy dziecko sygnalizuje potrzeby fizjologiczne? ……………………………………………….</text:p>
        </text:list-item>
        <text:list-item>
          <text:p text:style-name="P32">Czy dziecko często choruje? …………………………………………………………………….</text:p>
        </text:list-item>
        <text:list-item>
          <text:p text:style-name="P32">Najczęstsze choroby …………………………………………......................................................</text:p>
        </text:list-item>
      </text:list>
      <text:p text:style-name="P33">…………………………………………………………………………………………………<text:soft-page-break/>…</text:p>
      <text:list xml:id="list31508881" text:continue-numbering="true" text:style-name="WWNum5">
        <text:list-item>
          <text:p text:style-name="P32">Przebyte choroby zakaźne ……………………………………………………………………….</text:p>
        </text:list-item>
        <text:list-item>
          <text:p text:style-name="P32">Czy dziecko jest uczulone i na co?................................................................................................</text:p>
        </text:list-item>
        <text:list-item>
          <text:p text:style-name="P32">Informacje o rodzeństwie (liczba i wiek) ………………………………………………………..</text:p>
        </text:list-item>
      </text:list>
      <text:list xml:id="list31498999" text:continue-list="list31488015" text:style-name="WWNum1">
        <text:list-item>
          <text:p text:style-name="P30">Dodatkowe informacje o dziecku i rodzinie mogące wpłynąć na funkcjonowanie dziecka <text:line-break/>w przedszkolu (stan zdrowia, specjalne potrzeby edukacyjne, orzeczenia, opinie pedagogiczne itp.)</text:p>
        </text:list-item>
      </text:list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……………………………………………………………………………………………………….…………………………………………………………………………………………………</text:p>
      <text:p text:style-name="P35"/>
      <text:list xml:id="list31495796" text:continue-numbering="true" text:style-name="WWNum1">
        <text:list-item>
          <text:p text:style-name="P36">Zobowiązuję się do:</text:p>
        </text:list-item>
      </text:list>
      <text:list xml:id="list7264530069559661331" text:style-name="WWNum4">
        <text:list-item>
          <text:p text:style-name="P37">Podawania do wiadomości przedszkola <text:s/>zmian w podanych wyżej informacjach.</text:p>
        </text:list-item>
        <text:list-item>
          <text:p text:style-name="P37">Podawania telefonów kontaktowych, by w razie potrzeby być dostępnym dla pracowników przedszkola.</text:p>
        </text:list-item>
        <text:list-item>
          <text:p text:style-name="P37">Przestrzegania postanowień statutu przedszkola.</text:p>
        </text:list-item>
        <text:list-item>
          <text:p text:style-name="P37">Regularnego uiszczania opłat za pobyt dziecka w przedszkolu w wyznaczonym terminie.</text:p>
        </text:list-item>
        <text:list-item>
          <text:p text:style-name="P37">Powiadomienia dyrektora przedszkola o chorobie zakaźnej dziecka.</text:p>
        </text:list-item>
        <text:list-item>
          <text:p text:style-name="P37">Przyprowadzania do przedszkola tylko zdrowego dziecka.</text:p>
        </text:list-item>
        <text:list-item>
          <text:p text:style-name="P37">Punktualnego przyprowadzania i odbierania dziecka z przedszkola.</text:p>
        </text:list-item>
        <text:list-item>
          <text:p text:style-name="P37">Uczestniczenia w zebraniach rodziców i zapoznawania się z bieżącymi komunikatami.</text:p>
        </text:list-item>
      </text:list>
      <text:p text:style-name="P18"/>
      <text:p text:style-name="P18"><text:s text:c="15"/></text:p>
      <text:p text:style-name="P18"/>
      <text:p text:style-name="P18"/>
      <text:p text:style-name="P18"><text:s text:c="61"/><text:tab/><text:tab/> <text:s text:c="7"/>…………………………………….........................…</text:p>
      <text:p text:style-name="P22">(podpis rodziców/opiekunów)</text:p>
      <text:p text:style-name="P27"/>
      <text:p text:style-name="P5"><text:span text:style-name="T8">Administratorem danych osobowych zawartych w Karcie zgłoszenia dziecka do Przedszkola Niepublicznego ŻAK w Oławie jest</text:span><text:bookmark-start text:name="_Hlk522547131"/><text:span text:style-name="T8"> </text:span><text:span text:style-name="T9">P.P.H.U. ARFIT - Beata Woźniaczek </text:span><text:span text:style-name="T10">z siedzibą w Oławie, przy ul. Baczyńskiego 22, 55-200 Oława</text:span><text:bookmark-end text:name="_Hlk522547131"/><text:span text:style-name="T11"> </text:span><text:span text:style-name="T8">. </text:span></text:p>
      <text:p text:style-name="P1"/>
      <text:p text:style-name="P5"><text:span text:style-name="T8">Podane w Karcie dane osobowe przetwarzane są wyłączenie w celu rozpatrzenia zgłoszenia <text:line-break/>o przyjęcia dziecka do Przedszkola Niepublicznego ŻAK, a następnie w celu zawarcia i realizacji umowy o świadczenie u</text:span><text:span text:style-name="T11">sług dydaktycznych, wychowawczych i opiekuńczych</text:span><text:span text:style-name="T8">. Przetwarzanie danych odbywa się na podstawie Rozporządzenia </text:span><text:span text:style-name="T16">Parlamentu Europejskiego i Rady (UE) 2016/679 z dnia 27 kwietnia 2016 r. w sprawie ochrony os</text:span><text:span text:style-name="T17">ó</text:span><text:span text:style-name="T16">b fizycznych w związku <text:line-break/>z przetwarzaniem danych osobowych i w sprawie swobodnego przepływu takich danych oraz uchylenia dyrektywy 95/46/WE (og</text:span><text:span text:style-name="T17">ó</text:span><text:span text:style-name="T16">lne rozporządzenie o ochronie danych) oraz </text:span><text:span text:style-name="T18">Ustawy Prawo Oświatowe.</text:span><text:span text:style-name="T16"> </text:span></text:p>
      <text:p text:style-name="P9">Ponadto dane dotyczące dziecka i jego rodziców / prawnych opiekunów przetwarzane są zgodnie z Rozporządzeniem MEN nr 5 z dnia 18.03.1993 r., w celu szybkiego kontaktu <text:line-break/>w nagłych okolicznościach. </text:p>
      <text:p text:style-name="P1">Informacje dotyczące stanu zdrowia dziecko przetwarzane są na podstawie wyraźnej zgody rodziców / opiekunów prawnych. </text:p>
      <text:p text:style-name="P28"><text:span text:style-name="T12">Dane osobowe, </text:span><text:span text:style-name="T19">które zostały podane przez Panią/Pana w niniejszej Karcie oraz w Umowie</text:span><text:span text:style-name="T12"> będą przechowywane w okresie obowiązywania umowy oraz po jej rozwiązaniu przez okres wymagany przepisami prawa, tj. </text:span><text:span text:style-name="T13">nie dłużej niż 6 lat po zakończeniu takiej współpracy, jednakże po wygaśnięciu umowy lub zakończeniu współpracy przetwarzanie będzie wyłącznie w celach </text:span><text:soft-page-break/><text:span text:style-name="T13">archiwalnych, podatkowych i dochodzenia ewentualnych roszczeń</text:span><text:span text:style-name="T14">.</text:span></text:p>
      <text:p text:style-name="P1">Przysługuje Pani/Panu prawo dostępu do treści danych dziecka, a także swoich danych oraz ich sprostowania, usunięcia lub ograniczenia, a także prawo wniesienia sprzeciwu wobec przetwarzania, żądanie zaprzestania przetwarzania i przenoszenia danych osobowych. </text:p>
      <text:p text:style-name="P1"/>
      <text:p text:style-name="P1">Jeśli uzna Pani/Pan, iż przetwarzanie danych narusza obowiązujące w tym zakresie przepisy, może Pani/Pan wnieść skargę do organu nadzorczego, w zakresie kontroli przetwarzania danych osobowych. </text:p>
      <text:p text:style-name="P1">Administrator może przekazać dane osobowe organom uprawnionym, tj. Ministerstwo Edukacji Narodowej, Zespół Obsługi Szkół i Placówek Oświatowo-Wychowawczych w Oławie, Policji, Sądom. </text:p>
      <text:p text:style-name="P1">Ponadto dane zawarte w Karcie Administrator może przekazywać wyłącznie dwóm grupom odbiorców:</text:p>
      <text:list xml:id="list7417520657873326645" text:style-name="WW8Num1">
        <text:list-item>
          <text:p text:style-name="P40">osobom upoważnionym, tj. pracownikom i współpracownikom, którzy muszą mieć dostęp do danych, aby wykonywać swoje obowiązki,</text:p>
        </text:list-item>
        <text:list-item>
          <text:p text:style-name="P40">podmiotom przetwarzającym którym Administrator zlecił czynności wymagające przetwarzania danych, tj. dostawca oprogramowania, firmie ubezpieczeniowej.</text:p>
        </text:list-item>
      </text:list>
      <text:p text:style-name="P10"><text:span text:style-name="T5">Informacje dotyczące przetwarzania danych osobowych może Pani/Pan uzyskać kontaktując się z przez Administratora Danych za pośrednictwem poczty elektronicznej, wysyłając zapytanie na adres e-mail: </text:span><text:span text:style-name="Internet_20_link"><text:span text:style-name="T5">przedszkolezak@wp.pl</text:span></text:span><text:span text:style-name="T5">. </text:span></text:p>
      <text:p text:style-name="P23">Jeżeli Pani/Pan uzna, iż przetwarzanie danych narusza przepisy prawa, wówczas ma Pani/Pan prawo wniesieni skargi do Prezesa Urzędu Ochrony Danych Osobowych.</text:p>
      <text:p text:style-name="P23"/>
      <text:p text:style-name="P6">Zgoda na przetwarzanie podlegających szczególnej ochronie </text:p>
      <text:p text:style-name="P1"/>
      <text:p text:style-name="P1"/>
      <text:p text:style-name="P10"><text:span text:style-name="T5">Wyrażam zgodę na przetwarzania danych mojego dziecka </text:span><text:span text:style-name="T20">…................................... <text:s/></text:span><text:span text:style-name="T5">dotyczących stanu zdrowia dziecka / alergii dziecka</text:span><text:span text:style-name="Footnote_20_Symbol"><text:span text:style-name="T6"><text:note text:id="ftn1" text:note-class="footnote"><text:note-citation text:label=""></text:note-citation><text:note-body><text:p text:style-name="P25"/></text:note-body></text:note></text:span></text:span><text:span text:style-name="T5"> w celu zapewnienia dziecku odpowiedniej opieki podczas świadczenia u</text:span><text:span text:style-name="T15">sług dydaktycznych, wychowawczych i opiekuńczych</text:span><text:span text:style-name="T5">. Podanie danych jest dobrowolne. Zgodę można wycofać, kierując wniosek na adres </text:span><text:a xlink:type="simple" xlink:href="mailto:przedszkolezak@wp.pl"><text:span text:style-name="Internet_20_link"><text:span text:style-name="T5">przedszkolezak@wp.pl</text:span></text:span></text:a><text:span text:style-name="T5"> lub bezpośrednio w siedzibie Przedszkola Niepublicznego ŻAK. Wycofanie zgody może jednak skutkować brakiem możliwości zapewnienia odpowiedniej diety lub opieki dziecku. <text:s/></text:span></text:p>
      <text:p text:style-name="P1"/>
      <text:p text:style-name="P1"/>
      <text:p text:style-name="P1"/>
      <text:p text:style-name="P1"><text:tab/><text:tab/> <text:s text:c="28"/><text:tab/><text:tab/><text:tab/><text:tab/><text:tab/><text:tab/><text:tab/><text:tab/><text:tab/>………………………………. <text:s text:c="30"/>…........................................................</text:p>
      <text:p text:style-name="P1"><text:s text:c="3"/><text:tab/>Data, miejscowość <text:tab/><text:tab/><text:tab/><text:tab/><text:tab/> <text:s text:c="2"/>Podpis rodzica / opiekuna</text:p>
      <text:p text:style-name="P24"/>
      <text:p text:style-name="P24"/>
      <text:p text:style-name="P24"/>
      <text:p text:style-name="P24"/>
      <text:p text:style-name="P24"/>
      <text:p text:style-name="P26"/>
      <text:p text:style-name="P39">*W przypadku podania złego adresu zameldowania dziecka, rodzice ponoszą prawną i finansową odpowiedzialność.</text:p>
      <text:p text:style-name="P39"/>
      <text:p text:style-name="P39"/>
      <text:p text:style-name="P39"/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pitch="variable"/>
    <style:font-face style:name="Calibri Light" svg:font-family="'Calibri Light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name-asian="Calibri2" style:font-size-asian="12pt" style:language-asian="en" style:country-asian="US" style:font-name-complex="Calibri2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5%" fo:orphans="2" fo:widows="2"/>
      <style:text-properties style:font-name="Calibri" fo:font-size="11pt" style:letter-kerning="true" style:font-size-asian="11pt" style:font-name-complex="Calibri" style:font-size-complex="11pt" style:language-complex="ar" style:country-complex="SA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Calibri1" style:font-name-complex="Calibri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26:38.96</meta:creation-date>
    <meta:document-statistic meta:table-count="1" meta:image-count="0" meta:object-count="0" meta:page-count="3" meta:paragraph-count="75" meta:word-count="795" meta:character-count="7493"/>
    <dc:date>2019-09-19T11:28:59.97</dc:date>
    <meta:editing-duration>PT2M21S</meta:editing-duration>
    <meta:editing-cycles>1</meta:editing-cycles>
    <meta:generator>OpenOffice.org/3.4.1$Win32 OpenOffice.org_project/341m1$Build-9593</meta:generator>
  </office:meta>
</office:document-meta>
</file>